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/>
    </style:style>
    <style:style style:name="P2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P3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1" fo:font-size="12pt" style:font-size-asian="12pt" style:language-asian="cs" style:country-asian="CZ" style:font-size-complex="12pt"/>
    </style:style>
    <style:style style:name="P4" style:family="paragraph" style:parent-style-name="Standard">
      <style:paragraph-properties fo:margin-top="0cm" fo:margin-bottom="0.494cm" style:contextual-spacing="false" fo:text-align="center" style:justify-single-word="false"/>
    </style:style>
    <style:style style:name="P5" style:family="paragraph" style:parent-style-name="Standard">
      <style:paragraph-properties fo:margin-top="0.494cm" fo:margin-bottom="0cm" style:contextual-spacing="false"/>
    </style:style>
    <style:style style:name="T1" style:family="text">
      <style:text-properties fo:color="#000000" loext:opacity="100%" style:font-name="Times New Roman1" fo:font-size="12pt" fo:font-weight="bold" style:font-size-asian="12pt" style:language-asian="cs" style:country-asian="CZ" style:font-weight-asian="bold" style:font-size-complex="12pt" style:font-weight-complex="bold"/>
    </style:style>
    <style:style style:name="T2" style:family="text">
      <style:text-properties fo:color="#000000" loext:opacity="100%" style:font-name="Times New Roman1" fo:font-size="12pt" style:font-size-asian="12pt" style:language-asian="cs" style:country-asian="CZ" style:font-size-complex="12pt" style:font-weight-complex="bold"/>
    </style:style>
    <style:style style:name="T3" style:family="text">
      <style:text-properties fo:color="#000000" loext:opacity="100%" style:font-name="Times New Roman1" fo:font-size="12pt" style:font-size-asian="12pt" style:language-asian="cs" style:country-asian="CZ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arovací smlouva <text:s text:c="105"/></text:span><text:span text:style-name="T2">uzavřená dle § 2055 a násl. zák. č. 89/2012 Sb., občanského zákoníku v platném znění</text:span></text:p>
      <text:p text:style-name="P1"><text:span text:style-name="T3">pan/paní ......................................................................................... <text:s/>narozen(a) dne:.……...……</text:span></text:p>
      <text:p text:style-name="P1"><text:span text:style-name="T3">adresa místa pobytu:......................................................................................................................</text:span></text:p>
      <text:p text:style-name="P1"><text:span text:style-name="T3">dále jen </text:span><text:span text:style-name="T1">dárce </text:span></text:p>
      <text:p text:style-name="P1"><text:span text:style-name="T3">a</text:span></text:p>
      <text:p text:style-name="P1"><text:span text:style-name="T3">Levice <text:s text:c="123"/>Přípotoční 869/19, Vršovice, 10100 Praha 10 <text:s text:c="189"/>IČ: 49628089 <text:s text:c="121"/>zapsaná v rejstříku poltických stran a hnutí vedeným ministerstvem vnitra ČR pod číslem registrace VS/1-1447/93, zastoupená statutárními zástupci:</text:span></text:p>
      <text:p text:style-name="P1"><text:span text:style-name="T3"><text:s/>......................................................................................................................................................</text:span></text:p>
      <text:p text:style-name="P1"><text:span text:style-name="T3">dále jen </text:span><text:span text:style-name="T1">obdarovaný</text:span></text:p>
      <text:p text:style-name="P1"><text:span text:style-name="T3">spolu uzavírají tuto darovací smlouvu.</text:span></text:p>
      <text:p text:style-name="P2"><text:span text:style-name="T3">I. </text:span></text:p>
      <text:p text:style-name="P1"><text:span text:style-name="T3">Dárce přenechává obdarovanému finanční dar ve výši………………Kč, <text:s text:c="2"/>slovy……………….…………………………………………………………………………….korun českých. Dárce poskytuje tento dar na podporu činnosti obdarovaného. Částka je poukázána na zvláštní transparentní účet 2101181284/2010 u Fio banky.</text:span></text:p>
      <text:p text:style-name="P2"><text:span text:style-name="T3">II. </text:span></text:p>
      <text:p text:style-name="P5"><text:span text:style-name="T3">Obdarovaný dar přijímá a zavazuje se jej použít k účelu, ke kterému byl poskytnut. Dárce uděluje obdarovanému souhlas ke zpracování osobních údajů v souladu se zákonem č. 101/2000 Sb., o ochraně osobních údajů, za účelem zveřejnění výše uvedených identifikačních údajů ve veřejně přístupných zdrojích.</text:span></text:p>
      <text:p text:style-name="P2"><text:span text:style-name="T3">III. </text:span></text:p>
      <text:p text:style-name="P1"><text:span text:style-name="T3">Dárce je podle § 15 odst. 1 zákona č. 586/1992 Sb., o daních z příjmu, v platném znění oprávněn při splnění zákonem daných podmínek odečíst si poskytnutou částku od základu daně.</text:span></text:p>
      <text:p text:style-name="P1"><text:span text:style-name="T3">V ............................................................ <text:s text:c="4"/>dne ...........................................................................</text:span></text:p>
      <text:p text:style-name="P3"/>
      <text:p text:style-name="P1"><text:span text:style-name="T3">dárce ...................................................... <text:s text:c="4"/>obdarovaný …………….........................................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Times New Roma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Times New Roma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.494cm" style:contextual-spacing="false" fo:text-align="start" style:justify-single-word="false" fo:orphans="2" fo:widows="2" style:writing-mode="lr-tb"/>
      <style:text-properties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text-properties fo:color="#000000" loext:opacity="100%" style:font-name="Times New Roman1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" style:font-family-complex="'Times New Roman'" style:font-family-generic-complex="system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nauer Karel</meta:initial-creator>
    <dc:creator>Hanauer Karel</dc:creator>
    <meta:editing-cycles>7</meta:editing-cycles>
    <meta:print-date>2011-01-21T16:16:00</meta:print-date>
    <meta:creation-date>2014-02-03T12:00:00</meta:creation-date>
    <dc:date>2020-08-03T10:01:00</dc:date>
    <meta:editing-duration>PT18M</meta:editing-duration>
    <meta:generator>LibreOffice/7.1.2.2$Linux_X86_64 LibreOffice_project/8a45595d069ef5570103caea1b71cc9d82b2aae4</meta:generator>
    <meta:document-statistic meta:table-count="0" meta:image-count="0" meta:object-count="0" meta:page-count="1" meta:paragraph-count="17" meta:word-count="178" meta:character-count="2353" meta:non-whitespace-character-count="1637"/>
    <meta:user-defined meta:name="AppVersion">16.0000</meta:user-defined>
    <meta:user-defined meta:name="Company">FBL</meta:user-defined>
    <meta:template xlink:type="simple" xlink:actuate="onRequest" xlink:title="Normal" xlink:href=""/>
  </office:meta>
</office:document-meta>
</file>